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Geneva, sans-serif"/>
    <style:font-face style:name="Times New Roman1" svg:font-family="'Times New Roman', Times, serif"/>
    <style:font-face style:name="Times New Roman3" svg:font-family="'Times New Roman', serif"/>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96cm" fo:margin-left="0.037cm" fo:margin-right="0.002cm" fo:margin-top="0cm" fo:margin-bottom="0cm" table:align="margins" style:writing-mode="lr-tb"/>
    </style:style>
    <style:style style:name="Таблица1.A" style:family="table-column">
      <style:table-column-properties style:column-width="8.229cm" style:rel-column-width="31796*"/>
    </style:style>
    <style:style style:name="Таблица1.B" style:family="table-column">
      <style:table-column-properties style:column-width="8.731cm" style:rel-column-width="3373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A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 style:family="table">
      <style:table-properties style:width="16.999cm" table:align="margins"/>
    </style:style>
    <style:style style:name="Таблица2.A" style:family="table-column">
      <style:table-column-properties style:column-width="1.323cm" style:rel-column-width="5100*"/>
    </style:style>
    <style:style style:name="Таблица2.B" style:family="table-column">
      <style:table-column-properties style:column-width="1.27cm" style:rel-column-width="4896*"/>
    </style:style>
    <style:style style:name="Таблица2.C" style:family="table-column">
      <style:table-column-properties style:column-width="14.406cm" style:rel-column-width="5553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font-weight="normal" style:font-weight-asian="normal" style:font-weight-complex="normal"/>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language="ru" fo:country="RU"/>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name-asian="Times New Roman4" style:font-size-asian="14pt" style:font-weight-asian="bold" style:font-name-complex="Times New Roman4" style:font-size-complex="14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4" style:font-size-complex="14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style:font-name-asian="Times New Roman4" style:font-size-asian="14pt" style:font-name-complex="Times New Roman4" style:font-size-complex="14pt"/>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style:text-underline-style="none" fo:font-weight="bold" style:font-name-asian="Times New Roman4" style:font-size-asian="14pt" style:font-weight-asian="bold" style:font-name-complex="Times New Roman4" style:font-size-complex="14pt" style:font-weight-complex="bold"/>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weight="bold" style:font-name-asian="Times New Roman4" style:font-size-asian="14pt" style:font-weight-asian="bold" style:font-name-complex="Times New Roman4" style:font-size-complex="14pt"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5pt" fo:language="ru" fo:country="RU" fo:font-weight="bold" style:font-name-asian="Times New Roman4" style:font-size-asian="15pt" style:font-weight-asian="bold" style:font-name-complex="Times New Roman4" style:font-size-complex="15pt"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normal" style:font-name-asian="Times New Roman4" style:font-size-asian="12pt" style:font-weight-asian="normal" style:font-name-complex="Times New Roman4" style:font-size-complex="12pt" style:font-weight-complex="normal"/>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language="ru" fo:country="RU" fo:font-weight="normal" style:font-name-asian="Times New Roman4" style:font-size-asian="14pt" style:font-weight-asian="normal" style:font-name-complex="Times New Roman4" style:font-size-complex="14pt"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name-complex="Times New Roman4" style:font-size-complex="14pt"/>
    </style:style>
    <style:style style:name="P2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bold" style:font-name-asian="Times New Roman4" style:font-size-asian="14pt" style:font-weight-asian="bold" style:font-name-complex="Times New Roman4" style:font-size-complex="14pt" style:font-weight-complex="bold"/>
    </style:style>
    <style:style style:name="P23" style:family="paragraph" style:parent-style-name="Heading_20_1">
      <style:paragraph-properties fo:margin-left="0cm" fo:margin-right="0cm" fo:margin-top="0cm" fo:margin-bottom="0cm" fo:line-height="100%" fo:text-align="start" style:justify-single-word="false" fo:text-indent="0cm" style:auto-text-indent="false"/>
      <style:text-properties fo:font-variant="normal" fo:text-transform="none" fo:color="#000000" style:font-name="Times New Roman1" fo:font-size="16.5pt" fo:letter-spacing="normal" fo:language="ru" fo:country="RU" fo:font-style="normal" fo:font-weight="bold" style:font-name-asian="Times New Roman4" style:font-size-asian="12pt" style:font-weight-asian="bold" style:font-name-complex="Times New Roman4" style:font-size-complex="12pt"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Text_20_body">
      <style:paragraph-properties fo:margin-left="0cm" fo:margin-right="0cm" fo:margin-top="0cm" fo:margin-bottom="0.238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7" style:family="paragraph" style:parent-style-name="Standard">
      <style:paragraph-properties fo:margin-left="0cm" fo:margin-right="0.101cm" fo:text-align="start" style:justify-single-word="false" fo:text-indent="0cm" style:auto-text-indent="false"/>
    </style:style>
    <style:style style:name="P28" style:family="paragraph" style:parent-style-name="Standard">
      <style:paragraph-properties fo:margin-top="0cm" fo:margin-bottom="0cm" fo:line-height="100%" fo:text-align="start" style:justify-single-word="false"/>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fo:line-height="100%" fo:text-align="start" style:justify-single-word="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31" style:family="paragraph" style:parent-style-name="Standard">
      <style:paragraph-properties fo:margin-top="0cm" fo:margin-bottom="0cm" fo:line-height="100%" fo:text-align="start" style:justify-single-word="false"/>
      <style:text-properties style:font-name="Times New Roman" fo:font-size="14pt" fo:font-weight="bold" style:font-name-asian="Times New Roman4" style:font-size-asian="14pt" style:font-weight-asian="bold" style:font-name-complex="Times New Roman4" style:font-size-complex="14pt" style:font-weight-complex="normal"/>
    </style:style>
    <style:style style:name="P3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33" style:family="paragraph" style:parent-style-name="Standard">
      <style:paragraph-properties fo:margin-top="0cm" fo:margin-bottom="0cm" fo:line-height="100%"/>
      <style:text-properties fo:font-size="14pt" style:font-size-asian="14pt" style:font-size-complex="14pt"/>
    </style:style>
    <style:style style:name="P34" style:family="paragraph" style:parent-style-name="Standard">
      <style:paragraph-properties fo:margin-top="0cm" fo:margin-bottom="0cm" fo:line-height="100%" fo:text-align="start" style:justify-single-word="false"/>
      <style:text-properties fo:font-size="14pt" style:font-size-asian="14pt" style:font-size-complex="14pt"/>
    </style:style>
    <style:style style:name="P35" style:family="paragraph" style:parent-style-name="Standard">
      <style:paragraph-properties fo:margin-top="0cm" fo:margin-bottom="0cm" fo:line-height="100%"/>
      <style:text-properties fo:font-size="14pt" fo:language="ru" fo:country="RU" style:font-size-asian="14pt" style:font-size-complex="14pt"/>
    </style:style>
    <style:style style:name="P36" style:family="paragraph" style:parent-style-name="Standard">
      <style:paragraph-properties fo:margin-top="0cm" fo:margin-bottom="0cm" fo:line-height="100%" fo:text-align="center" style:justify-single-word="false"/>
      <style:text-properties fo:font-size="14pt" fo:language="ru" fo:country="RU" style:font-size-asian="14pt" style:font-size-complex="14pt"/>
    </style:style>
    <style:style style:name="P37" style:family="paragraph" style:parent-style-name="Standard">
      <style:paragraph-properties fo:margin-top="0cm" fo:margin-bottom="0cm" fo:line-height="100%" fo:text-align="start" style:justify-single-word="false"/>
      <style:text-properties fo:font-size="14pt" fo:language="ru" fo:country="RU" style:font-size-asian="14pt" style:font-size-complex="14pt"/>
    </style:style>
    <style:style style:name="P38" style:family="paragraph" style:parent-style-name="Standard">
      <style:paragraph-properties fo:margin-top="0cm" fo:margin-bottom="0cm" fo:line-height="100%" fo:text-align="start" style:justify-single-word="false"/>
      <style:text-properties fo:font-size="14pt"/>
    </style:style>
    <style:style style:name="P39" style:family="paragraph" style:parent-style-name="Standard">
      <style:paragraph-properties fo:margin-top="0cm" fo:margin-bottom="0cm" fo:line-height="100%" fo:text-align="start" style:justify-single-word="false"/>
      <style:text-properties style:font-name="Times New Roman2" fo:font-size="14pt" fo:language="ru" fo:country="RU" fo:font-weight="normal" style:font-size-asian="14pt" style:font-weight-asian="normal" style:font-size-complex="14pt" style:font-weight-complex="normal"/>
    </style:style>
    <style:style style:name="P40" style:family="paragraph" style:parent-style-name="Standard">
      <style:paragraph-properties fo:text-align="start" style:justify-single-word="false" fo:orphans="2" fo:widows="2" fo:background-color="#ffffff">
        <style:background-image/>
      </style:paragraph-properties>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41" style:family="paragraph" style:parent-style-name="Text_20_body">
      <style:paragraph-properties fo:text-align="start" style:justify-single-word="false" fo:orphans="2" fo:widows="2" fo:background-color="#ffffff">
        <style:background-image/>
      </style:paragraph-properties>
      <style:text-properties fo:font-variant="normal" fo:text-transform="none" fo:color="#000000" style:font-name="Tahoma" fo:font-size="9pt" fo:letter-spacing="normal" fo:font-style="normal" fo:font-weight="normal" fo:background-color="#ffffff"/>
    </style:style>
    <style:style style:name="P42" style:family="paragraph" style:parent-style-name="Text_20_body">
      <style:paragraph-properties fo:text-align="start" style:justify-single-word="false" fo:orphans="2" fo:widows="2" fo:background-color="#ffffff">
        <style:background-image/>
      </style:paragraph-properties>
      <style:text-properties fo:font-variant="normal" fo:text-transform="none" fo:color="#000000" style:font-name="Tahoma" fo:font-size="9pt" fo:letter-spacing="normal" fo:font-style="normal" fo:font-weight="normal" style:font-size-asian="14pt" style:font-size-complex="14pt"/>
    </style:style>
    <style:style style:name="P43" style:family="paragraph" style:parent-style-name="Table_20_Contents">
      <style:paragraph-properties fo:text-align="center" style:justify-single-word="false"/>
      <style:text-properties fo:font-size="14pt" style:font-size-asian="14pt" style:font-size-complex="14pt"/>
    </style:style>
    <style:style style:name="P44" style:family="paragraph" style:parent-style-name="Table_20_Contents">
      <style:paragraph-properties fo:text-align="center" style:justify-single-word="false"/>
      <style:text-properties fo:font-size="14pt" fo:language="ru" fo:country="RU" style:font-size-asian="14pt" style:font-size-complex="14pt"/>
    </style:style>
    <style:style style:name="P45" style:family="paragraph" style:parent-style-name="Table_20_Contents">
      <style:paragraph-properties fo:text-align="center" style:justify-single-word="false"/>
      <style:text-properties style:font-name="Times New Roman2" fo:font-size="14pt" fo:language="ru" fo:country="RU" fo:font-weight="bold" style:font-size-asian="14pt" style:font-weight-asian="bold" style:font-size-complex="14pt" style:font-weight-complex="bold"/>
    </style:style>
    <style:style style:name="P46" style:family="paragraph" style:parent-style-name="Table_20_Contents">
      <style:paragraph-properties fo:text-align="start" style:justify-single-word="false"/>
      <style:text-properties style:font-name="Times New Roman2" fo:font-size="14pt" fo:language="ru" fo:country="RU" fo:font-weight="bold"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style:font-name="Times New Roman2" fo:font-size="14pt" fo:language="ru" fo:country="RU" fo:font-weight="normal" style:font-size-asian="14pt" style:font-weight-asian="normal" style:font-size-complex="14pt" style:font-weight-complex="normal"/>
    </style:style>
    <style:style style:name="P48" style:family="paragraph" style:parent-style-name="Table_20_Contents">
      <style:paragraph-properties fo:text-align="center" style:justify-single-word="false"/>
      <style:text-properties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P49" style:family="paragraph" style:parent-style-name="Text_20_body">
      <style:paragraph-properties fo:text-align="start" style:justify-single-word="false" fo:orphans="2" fo:widows="2"/>
      <style:text-properties fo:font-variant="normal" fo:text-transform="none" fo:color="#000000" style:font-name="Tahoma" fo:font-size="9pt" fo:letter-spacing="normal" fo:font-style="normal" fo:font-weight="normal" fo:background-color="#ffffff" style:font-size-asian="14pt" style:font-size-complex="14pt"/>
    </style:style>
    <style:style style:name="P50" style:family="paragraph" style:parent-style-name="Text_20_body">
      <style:paragraph-properties fo:text-align="start" style:justify-single-word="false" fo:orphans="2" fo:widows="2"/>
      <style:text-properties fo:font-variant="normal" fo:text-transform="none" fo:color="#000000" style:font-name="Tahoma" fo:font-size="9pt" fo:letter-spacing="normal" fo:font-style="normal" fo:font-weight="normal" style:font-size-asian="14pt" style:font-size-complex="14pt"/>
    </style:style>
    <style:style style:name="P5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52"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Standard" style:list-style-name="WWNum12">
      <style:paragraph-properties fo:margin-left="0cm" fo:margin-right="0cm" fo:margin-top="0cm" fo:margin-bottom="0cm" fo:line-height="100%" fo:text-align="start" style:justify-single-word="false" fo:text-indent="1.251cm" style:auto-text-indent="false"/>
    </style:style>
    <style:style style:name="P54" style:family="paragraph" style:parent-style-name="Standard" style:list-style-name="WWNum13">
      <style:paragraph-properties fo:margin-left="0cm" fo:margin-right="0cm" fo:margin-top="0cm" fo:margin-bottom="0cm" fo:line-height="100%" fo:text-align="start" style:justify-single-word="false" fo:text-indent="1.251cm" style:auto-text-indent="false"/>
    </style:style>
    <style:style style:name="P55" style:family="paragraph" style:parent-style-name="Standard" style:list-style-name="WWNum14">
      <style:paragraph-properties fo:margin-left="0cm" fo:margin-right="0cm" fo:margin-top="0cm" fo:margin-bottom="0cm" fo:line-height="100%" fo:text-align="start" style:justify-single-word="false" fo:text-indent="1.251cm" style:auto-text-indent="false"/>
    </style:style>
    <style:style style:name="P56" style:family="paragraph" style:parent-style-name="Standard" style:list-style-name="WWNum15">
      <style:paragraph-properties fo:margin-left="0cm" fo:margin-right="0cm" fo:margin-top="0cm" fo:margin-bottom="0cm" fo:line-height="100%" fo:text-align="start" style:justify-single-word="false" fo:text-indent="1.251cm" style:auto-text-indent="false"/>
    </style:style>
    <style:style style:name="P57" style:family="paragraph" style:parent-style-name="Standard" style:list-style-name="WWNum15">
      <style:paragraph-properties fo:margin-left="0cm" fo:margin-right="0cm" fo:margin-top="0cm" fo:margin-bottom="0cm" fo:line-height="100%" fo:text-align="start" style:justify-single-word="false" fo:text-indent="0cm" style:auto-text-indent="false"/>
    </style:style>
    <style:style style:name="P58" style:family="paragraph" style:parent-style-name="Text_20_body">
      <style:paragraph-properties fo:margin-left="0cm" fo:margin-right="0cm" fo:margin-top="0cm" fo:margin-bottom="0.238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fo:color="#000000" fo:font-size="14pt" style:font-name-asian="Calibri" style:font-size-asian="14pt" style:font-size-complex="14pt"/>
    </style:style>
    <style:style style:name="T2" style:family="text">
      <style:text-properties fo:color="#000000" fo:font-size="14pt" fo:language="ru" fo:country="RU" style:font-name-asian="Calibri" style:font-size-asian="14pt" style:font-size-complex="14pt"/>
    </style:style>
    <style:style style:name="T3" style:family="text">
      <style:text-properties fo:color="#000000" style:font-name="Times New Roman" fo:font-size="14pt" fo:font-weight="bold" style:font-name-asian="Times New Roman4" style:font-size-asian="14pt" style:font-weight-asian="bold" style:font-name-complex="Times New Roman4" style:font-size-complex="14pt" style:font-weight-complex="bold"/>
    </style:style>
    <style:style style:name="T4" style:family="text">
      <style:text-properties fo:color="#000000" style:font-name="Times New Roman" fo:font-size="14pt" fo:font-weight="bold" style:font-name-asian="Calibri" style:font-size-asian="14pt" style:font-weight-asian="bold" style:font-size-complex="14pt" style:font-weight-complex="bold"/>
    </style:style>
    <style:style style:name="T5" style:family="text">
      <style:text-properties fo:color="#000000" style:font-name="Times New Roman" fo:font-size="14pt" style:font-name-asian="Times New Roman4" style:font-size-asian="14pt" style:font-name-complex="Times New Roman4" style:font-size-complex="14pt"/>
    </style:style>
    <style:style style:name="T6" style:family="text">
      <style:text-properties fo:color="#000000" style:font-name="Times New Roman" fo:font-size="14pt" style:font-name-asian="Calibri" style:font-size-asian="14pt" style:font-name-complex="Times New Roman4" style:font-size-complex="14pt"/>
    </style:style>
    <style:style style:name="T7" style:family="text">
      <style:text-properties fo:color="#000000" style:font-name="Times New Roman" fo:font-size="14pt" style:font-name-asian="Calibri" style:font-size-asian="14pt" style:font-size-complex="14pt"/>
    </style:style>
    <style:style style:name="T8" style:family="text">
      <style:text-properties fo:color="#000000" style:font-name="Times New Roman" fo:font-size="14pt" fo:language="ru" fo:country="RU" fo:font-weight="normal" style:font-name-asian="Calibri" style:font-size-asian="14pt" style:font-weight-asian="normal" style:font-size-complex="14pt" style:font-weight-complex="normal"/>
    </style:style>
    <style:style style:name="T9" style:family="text">
      <style:text-properties fo:color="#000000" style:font-name="Times New Roman" fo:font-size="14pt" fo:language="ru" fo:country="RU" fo:font-weight="normal" style:font-size-asian="14pt" style:font-weight-asian="normal" style:font-size-complex="14pt" style:font-weight-complex="normal"/>
    </style:style>
    <style:style style:name="T10" style:family="text">
      <style:text-properties fo:color="#000000" style:font-name="Times New Roman" fo:font-size="14pt" fo:language="ru" fo:country="RU" fo:font-weight="bold" style:font-name-asian="Calibri" style:font-size-asian="14pt" style:font-weight-asian="bold" style:font-size-complex="14pt" style:font-weight-complex="bold"/>
    </style:style>
    <style:style style:name="T11" style:family="text">
      <style:text-properties fo:color="#000000" style:font-name="Times New Roman" fo:font-size="14pt" fo:language="ru" fo:country="RU" fo:font-weight="bold" style:font-size-asian="14pt" style:font-weight-asian="bold" style:font-size-complex="14pt" style:font-weight-complex="bold"/>
    </style:style>
    <style:style style:name="T12" style:family="text">
      <style:text-properties fo:color="#000000" style:font-name="Times New Roman" fo:font-size="14pt" fo:language="ru" fo:country="RU" fo:font-weight="bold" style:font-name-asian="Times New Roman4" style:font-size-asian="14pt" style:font-weight-asian="bold" style:font-name-complex="Times New Roman4" style:font-size-complex="14pt" style:font-weight-complex="bold"/>
    </style:style>
    <style:style style:name="T13" style:family="text">
      <style:text-properties fo:color="#000000" style:font-name="Times New Roman" fo:font-size="14pt" fo:language="ru" fo:country="RU" style:font-name-asian="Times New Roman4" style:font-size-asian="14pt" style:font-name-complex="Times New Roman4" style:font-size-complex="14pt"/>
    </style:style>
    <style:style style:name="T14" style:family="text">
      <style:text-properties style:font-name="Times New Roman"/>
    </style:style>
    <style:style style:name="T15" style:family="text">
      <style:text-properties style:font-name="Times New Roman" fo:font-size="14pt"/>
    </style:style>
    <style:style style:name="T16" style:family="text">
      <style:text-properties style:font-name="Times New Roman" fo:font-size="14pt" style:font-name-asian="Times New Roman4" style:font-size-asian="14pt" style:font-name-complex="Times New Roman4" style:font-size-complex="14pt"/>
    </style:style>
    <style:style style:name="T17" style:family="text">
      <style:text-properties style:font-name="Times New Roman" fo:font-size="14pt" fo:font-weight="bold" style:font-name-asian="Times New Roman4" style:font-size-asian="14pt" style:font-weight-asian="bold" style:font-name-complex="Times New Roman4" style:font-size-complex="14pt" style:font-weight-complex="normal"/>
    </style:style>
    <style:style style:name="T18" style:family="text">
      <style:text-properties style:font-name="Times New Roman" fo:font-size="14pt" fo:language="ru" fo:country="RU"/>
    </style:style>
    <style:style style:name="T19" style:family="text">
      <style:text-properties style:font-name="Times New Roman" fo:font-size="14pt" fo:language="ru" fo:country="RU" style:font-name-asian="Times New Roman4" style:font-size-asian="14pt" style:font-name-complex="Times New Roman4" style:font-size-complex="14pt"/>
    </style:style>
    <style:style style:name="T20" style:family="text">
      <style:text-properties style:font-name="Times New Roman" fo:font-size="14pt" fo:language="ru" fo:country="RU" fo:font-weight="bold" style:font-size-asian="14pt" style:font-weight-asian="bold" style:font-size-complex="14pt" style:font-weight-complex="bold"/>
    </style:style>
    <style:style style:name="T21" style:family="text">
      <style:text-properties style:font-name="Times New Roman" fo:font-size="14pt" fo:language="ru" fo:country="RU" fo:font-weight="normal" style:font-name-asian="Times New Roman4" style:font-size-asian="14pt" style:font-weight-asian="normal" style:font-name-complex="Times New Roman4" style:font-size-complex="14pt" style:font-weight-complex="normal"/>
    </style:style>
    <style:style style:name="T22" style:family="text">
      <style:text-properties style:font-name="Times New Roman" fo:font-size="14pt" fo:language="ru" fo:country="RU" fo:background-color="#ffffff"/>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25" style:family="text">
      <style:text-properties style:font-name="Times New Roman" fo:font-size="14pt" fo:font-weight="normal" style:font-size-asian="14pt" style:font-size-complex="14pt"/>
    </style:style>
    <style:style style:name="T26" style:family="text">
      <style:text-properties style:font-name="Times New Roman" fo:font-size="14pt" fo:font-style="normal" fo:font-weight="bold" style:font-name-asian="Times New Roman4" style:font-size-asian="14pt" style:font-style-asian="normal" style:font-weight-asian="bold" style:font-name-complex="Times New Roman4" style:font-size-complex="14pt" style:font-style-complex="normal"/>
    </style:style>
    <style:style style:name="T27" style:family="text">
      <style:text-properties style:font-name="Times New Roman" fo:font-size="14pt"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8" style:family="text">
      <style:text-properties style:font-name="Times New Roman" fo:font-size="14pt" fo:background-color="#ffffff"/>
    </style:style>
    <style:style style:name="T29" style:family="text">
      <style:text-properties style:font-name="Times New Roman" fo:font-size="14pt" fo:background-color="#ffffff" style:font-weight-asian="normal" style:font-weight-complex="normal"/>
    </style:style>
    <style:style style:name="T30" style:family="text">
      <style:text-properties style:font-name="Times New Roman" fo:font-size="14pt" style:font-size-asian="14pt" style:font-size-complex="14pt"/>
    </style:style>
    <style:style style:name="T31" style:family="text">
      <style:text-properties style:font-name="Times New Roman" fo:font-size="14pt" style:font-weight-asian="normal" style:font-weight-complex="normal"/>
    </style:style>
    <style:style style:name="T32" style:family="text">
      <style:text-properties style:font-name="Times New Roman" fo:font-weight="normal" style:font-name-asian="Times New Roman4" style:font-size-asian="14pt" style:font-weight-asian="normal" style:font-name-complex="Times New Roman4" style:font-size-complex="14pt" style:font-weight-complex="normal"/>
    </style:style>
    <style:style style:name="T33" style:family="text">
      <style:text-properties style:font-name="Times New Roman" fo:language="ru" fo:country="RU" fo:font-weight="bold" style:font-name-asian="Times New Roman4" style:font-size-asian="14pt" style:font-weight-asian="bold" style:font-name-complex="Times New Roman4" style:font-size-complex="14pt" style:font-weight-complex="normal"/>
    </style:style>
    <style:style style:name="T34" style:family="text">
      <style:text-properties style:font-name="Times New Roman" fo:language="ru" fo:country="RU" fo:font-weight="bold" style:font-name-asian="Times New Roman4" style:font-size-asian="14pt" style:font-weight-asian="bold" style:font-name-complex="Times New Roman4" style:font-size-complex="14pt" style:font-weight-complex="bold"/>
    </style:style>
    <style:style style:name="T35" style:family="text">
      <style:text-properties style:font-name="Times New Roman" fo:language="ru" fo:country="RU" fo:font-weight="bold" style:font-name-asian="Times New Roman4" style:font-weight-asian="bold" style:font-name-complex="Times New Roman4" style:font-weight-complex="normal"/>
    </style:style>
    <style:style style:name="T36" style:family="text">
      <style:text-properties style:font-name="Times New Roman" fo:language="ru" fo:country="RU" fo:font-weight="normal" style:font-name-asian="Times New Roman4" style:font-size-asian="14pt" style:font-weight-asian="normal" style:font-name-complex="Times New Roman4" style:font-size-complex="14pt" style:font-weight-complex="normal"/>
    </style:style>
    <style:style style:name="T37" style:family="text">
      <style:text-properties style:font-name="Times New Roman" fo:language="ru" fo:country="RU" fo:font-weight="normal" style:font-name-asian="Times New Roman4" style:font-weight-asian="normal" style:font-name-complex="Times New Roman4" style:font-weight-complex="normal"/>
    </style:style>
    <style:style style:name="T38" style:family="text">
      <style:text-properties fo:language="ru" fo:country="RU"/>
    </style:style>
    <style:style style:name="T39" style:family="text">
      <style:text-properties fo:language="ru" fo:country="RU" fo:font-weight="normal" style:font-weight-asian="normal"/>
    </style:style>
    <style:style style:name="T40" style:family="text">
      <style:text-properties fo:language="ru" fo:country="RU" fo:font-weight="normal" style:font-weight-asian="normal" style:font-weight-complex="normal"/>
    </style:style>
    <style:style style:name="T41" style:family="text">
      <style:text-properties fo:language="ru" fo:country="RU" style:font-weight-asian="normal" style:font-weight-complex="normal"/>
    </style:style>
    <style:style style:name="T42" style:family="text">
      <style:text-properties fo:language="ru" fo:country="RU" fo:background-color="#ffffff"/>
    </style:style>
    <style:style style:name="T43" style:family="text">
      <style:text-properties fo:font-weight="bold" style:font-weight-asian="bold"/>
    </style:style>
    <style:style style:name="T44" style:family="text">
      <style:text-properties fo:font-size="14pt" fo:font-style="italic" fo:font-weight="bold" style:font-name-asian="Times New Roman4" style:font-size-asian="14pt" style:font-style-asian="italic" style:font-weight-asian="bold" style:font-name-complex="Times New Roman4" style:font-size-complex="14pt"/>
    </style:style>
    <style:style style:name="T45"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46" style:family="text">
      <style:text-properties fo:font-size="14pt" fo:language="ru" fo:country="RU" style:font-size-asian="14pt" style:font-size-complex="14pt"/>
    </style:style>
    <style:style style:name="T47" style:family="text">
      <style:text-properties fo:font-size="14pt" style:font-size-asian="14pt" style:font-size-complex="14pt"/>
    </style:style>
    <style:style style:name="T48" style:family="text">
      <style:text-properties fo:font-size="14pt" fo:font-weight="bold" style:font-size-asian="14pt" style:font-weight-asian="bold" style:font-size-complex="14pt"/>
    </style:style>
    <style:style style:name="T49" style:family="text">
      <style:text-properties fo:font-size="14pt" style:text-underline-style="none" fo:font-weight="bold" style:font-size-asian="14pt" style:font-weight-asian="bold" style:font-size-complex="14pt" style:font-weight-complex="bold"/>
    </style:style>
    <style:style style:name="T50"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51" style:family="text">
      <style:text-properties fo:font-size="14pt" fo:font-style="normal" style:text-underline-style="none" style:font-size-asian="14pt" style:font-style-asian="normal" style:font-size-complex="14pt" style:font-style-complex="normal"/>
    </style:style>
    <style:style style:name="T52" style:family="text">
      <style:text-properties fo:font-size="15pt" fo:font-weight="bold" style:font-size-asian="15pt" style:font-weight-asian="bold" style:font-size-complex="15pt"/>
    </style:style>
    <style:style style:name="T53" style:family="text">
      <style:text-properties fo:font-size="15pt" fo:font-weight="bold" style:font-size-asian="15pt" style:font-weight-asian="bold" style:font-size-complex="15pt" style:font-weight-complex="bold"/>
    </style:style>
    <style:style style:name="T54" style:family="text">
      <style:text-properties fo:font-size="15pt" fo:language="ru" fo:country="RU" fo:font-weight="bold" style:font-size-asian="15pt" style:font-weight-asian="bold" style:font-size-complex="15pt"/>
    </style:style>
    <style:style style:name="T55" style:family="text">
      <style:text-properties fo:font-variant="normal" fo:text-transform="none" fo:color="#000000" style:font-name="Times New Roman" fo:font-size="14pt" fo:letter-spacing="normal" fo:font-style="normal" style:font-name-asian="Times New Roman4" style:font-size-asian="14pt" style:font-name-complex="Times New Roman4" style:font-size-complex="14pt"/>
    </style:style>
    <style:style style:name="T56" style:family="text">
      <style:text-properties fo:font-variant="normal" fo:text-transform="none" fo:color="#000000" style:font-name="Times New Roman" fo:font-size="14pt" fo:letter-spacing="normal" fo:font-style="normal" fo:font-weight="normal" style:font-name-asian="Times New Roman4" style:font-size-asian="14pt" style:font-weight-asian="bold" style:font-name-complex="Times New Roman4" style:font-size-complex="14pt" style:font-weight-complex="normal"/>
    </style:style>
    <style:style style:name="T57" style:family="text">
      <style:text-properties fo:font-variant="normal" fo:text-transform="none" fo:color="#000000" style:font-name="Times New Roman" fo:font-size="14pt" fo:letter-spacing="normal" fo:font-style="normal" fo:font-weight="normal" style:font-name-asian="Times New Roman4" style:font-size-asian="14pt" style:font-weight-asian="normal" style:font-name-complex="Times New Roman4" style:font-size-complex="14pt" style:font-weight-complex="normal"/>
    </style:style>
    <style:style style:name="T58" style:family="text">
      <style:text-properties fo:font-variant="normal" fo:text-transform="none" fo:color="#000000" style:font-name="Times New Roman" fo:font-size="14pt" fo:letter-spacing="normal" fo:font-style="italic" fo:font-weight="bold" style:font-name-asian="Times New Roman4" style:font-size-asian="14pt" style:font-name-complex="Times New Roman4" style:font-size-complex="14pt"/>
    </style:style>
    <style:style style:name="T59" style:family="text">
      <style:text-properties fo:font-variant="normal" fo:text-transform="none" fo:color="#000000" style:font-name="Times New Roman" fo:font-size="14pt" fo:letter-spacing="normal" fo:language="ru" fo:country="RU"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ru" fo:country="RU" fo:font-style="normal" fo:font-weight="normal" style:font-name-asian="Times New Roman4" style:font-size-asian="14pt" style:font-weight-asian="bold" style:font-name-complex="Times New Roman4" style:font-size-complex="14pt" style:font-weight-complex="normal"/>
    </style:style>
    <style:style style:name="T61" style:family="text">
      <style:text-properties fo:font-variant="normal" fo:text-transform="none" fo:color="#000000" style:font-name="Times New Roman" fo:letter-spacing="normal" fo:language="ru" fo:country="RU" fo:font-style="normal" fo:font-weight="normal"/>
    </style:style>
    <style:style style:name="T62" style:family="text">
      <style:text-properties fo:font-variant="normal" fo:text-transform="none" fo:color="#000000" style:font-name="Times New Roman" fo:letter-spacing="normal" fo:font-style="normal" fo:font-weight="normal"/>
    </style:style>
    <style:style style:name="T63" style:family="text">
      <style:text-properties fo:font-variant="normal" fo:text-transform="none" fo:color="#000000" style:font-name="Times New Roman" fo:letter-spacing="normal" fo:font-style="normal" fo:background-color="#ffffff"/>
    </style:style>
    <style:style style:name="T64" style:family="text">
      <style:text-properties fo:font-style="italic" fo:font-weight="bold"/>
    </style:style>
    <style:style style:name="T65" style:family="text">
      <style:text-properties style:font-name="Times New Roman3" fo:language="ru" fo:country="RU" fo:font-weight="normal" style:font-size-asian="14pt" style:font-weight-asian="normal" style:font-size-complex="14pt" style:font-weight-complex="normal"/>
    </style:style>
    <style:style style:name="T66" style:family="text">
      <style:text-properties style:font-name="Times New Roman3" fo:language="ru" fo:country="RU" fo:font-weight="normal" style:font-weight-asian="normal" style:font-weight-complex="normal"/>
    </style:style>
    <style:style style:name="T67" style:family="text">
      <style:text-properties fo:background-color="#ffffff"/>
    </style:style>
    <style:style style:name="T6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ояснительная записка.</text:p>
      <text:p text:style-name="P21">Актуальность и новизна программы.</text:p>
      <text:p text:style-name="P12"><text:s text:c="2"/>Когда мы говорим о доступной среде жизнедеятельности для детей с ограниченными возможностями здоровья, то предполагаем, в том числе, доступность к духовной жизни и достижениям науки. В реализации <text:s/>образования очень важно, чтобы дети с ограниченными возможностями здоровья могли посещать учебные заведения, учреждения дополнительного образования, спортивные залы. В системе мер социальной защиты этих детей все большее значение приобретают активные формы. К ним относятся реабилитация и социальная адаптация средствами физической культуры и спорта. Среди основных целей и задач государственной политики в области реабилитации и социальной адаптации инвалидов средствами физической культуры и спорта стоит создание условий для занятий физической культурой и спортом и формирования потребностей в этих занятиях. </text:p>
      <text:p text:style-name="P18"><text:s text:c="2"/>Существует много проблем в образовании, с которыми сталкиваются дети-инвалиды и их родители. <text:span text:style-name="T38">Наша задача- сделать занятия <text:s/>адаптированной физической культурой для таких детей доступными.</text:span></text:p>
      <text:p text:style-name="Standard"><text:span text:style-name="T5"><text:s/></text:span><text:span text:style-name="T5"><text:s/></text:span><text:span text:style-name="T55">В широком смысле слова </text:span><text:span text:style-name="T58">Адаптация </text:span><text:span text:style-name="T55">(от средневекового лат . adaptatio - приспособление), в биологии - совокупность морфофизиологических, поведенческих, популяционных и др. особенностей биологического вида, обеспечивающая возможность специфического образа жизни в определенных условиях внешней среды. Адаптацией называется и сам процесс выработки приспособлений. В физиологии и медицине обозначает также процесс привыкания. Социальная адаптация есть процесс взаимодействия личности с социальной средой.</text:span></text:p>
      <text:p text:style-name="P2"><text:span text:style-name="T64"><text:s text:c="2"/>Адаптивная физическая культура</text:span>- это социальный феномен, целью которого является социализация людей с ограниченными возможностями, а не только их лечение, по средствам физических упражнений и физических процедур. Содержание такой физкультуры направлено на активизацию, поддержку и восстановление жизненных сил, повышение жизненных сил через удовольствие и психологический комфорт. Это обеспечивается полной свободой выбора форм, методов и средств занятий.</text:p>
      <text:p text:style-name="P2"><text:s text:c="2"/>Физические нагрузки, оказывая особое стимулирующее воздействие на организм, могут обеспечить его полноценную деятельность. И когда об этом забывают, то природа жестоко мстит за вмешательство в её законы.</text:p>
      <text:p text:style-name="P2">Во время выполнения физических упражнений значительно повышается уровень возбуждения двигательных зон центральной нервной системы. Возникающие в них очаги возбуждения способствует угасанию тех механизмов, которые являются причиной патологического процесса. Иначе говоря, болезненный очаг как бы блокируется, и нарушенные функции в результате постепенно нормализуются.</text:p>
      <text:p text:style-name="P2"><text:s text:c="2"/>Работа мышц способствует улучшению обменных процессов, деятельности сердечно-сосудистой и дыхательной систем, повышению защитных реакций.</text:p>
      <text:p text:style-name="P2">Регулярные занятия физическими упражнениями в комплексе с занятиями по плаванию помогут не только избавиться от боли, но и способствовать <text:soft-page-break/>нормализации, казалось бы, уже необратимых патологических процессов.</text:p>
      <text:p text:style-name="P8"><text:span text:style-name="T5"><text:s text:c="2"/>Программа</text:span><text:span text:style-name="T3"> «Адаптивная физкультура»</text:span><text:span text:style-name="T5"> направлена на коррекцию физического развития детей с ограниченными возможностями здоровья, реабилитацию двигательных функций организма.</text:span></text:p>
      <text:p text:style-name="P8"><text:span text:style-name="T5"><text:s text:c="2"/></text:span><text:span text:style-name="T12">Сроки реализации </text:span><text:span text:style-name="T13">дополнительной образовательной адаптированной программы по физической культуре рассчитаны на 1 год. </text:span></text:p>
      <text:p text:style-name="P19"><text:s text:c="2"/>Занятия проводятся 3 раза в неделю. </text:p>
      <text:p text:style-name="P19"><text:s text:c="2"/>Продолжительность тренировки-45 минут. </text:p>
      <text:p text:style-name="P19"><text:s text:c="2"/>Данный курс рассчитан на 108 часов.</text:p>
      <text:p text:style-name="P27"><text:span text:style-name="T8"><text:s text:c="2"/></text:span><text:span text:style-name="T10">Ц</text:span><text:span text:style-name="T4">ель </text:span><text:span text:style-name="T10">программы</text:span><text:span text:style-name="T7"> </text:span><text:span text:style-name="T1">– </text:span><text:span text:style-name="T2">р</text:span><text:span text:style-name="T6">азвитие физических качеств и способностей, совершенствование функциональных возможностей организма, укрепление индивидуального здоровья.</text:span></text:p>
      <text:p text:style-name="P9"><text:span text:style-name="T44"><text:s text:c="2"/></text:span><text:span text:style-name="T26">Задачи:</text:span></text:p>
      <text:p text:style-name="P13"><text:s text:c="2"/>Образовательные задачи:</text:p>
      <text:p text:style-name="P12"><text:s/>1.Освоение системы знаний, необходимой для сознательного освоения двигательных умений и навыков.</text:p>
      <text:p text:style-name="P12"><text:s/>2.Формирование и развитие жизненно необходимых двигательных умений и навыков.</text:p>
      <text:p text:style-name="P12"><text:s text:c="2"/>3.Обучение технике правильного выполнения физических упражнений.</text:p>
      <text:p text:style-name="P12"><text:s text:c="2"/>4.Формирование навыка ориентировки в схеме собственного тела, в пространстве.</text:p>
      <text:p text:style-name="P13"><text:s text:c="2"/>Развивающие задачи:</text:p>
      <text:list xml:id="list4659261879641820772" text:style-name="WWNum12">
        <text:list-header>
          <text:p text:style-name="P53"><text:span text:style-name="T16"><text:s text:c="2"/></text:span><text:span text:style-name="T19">1.</text:span><text:span text:style-name="T16">Развитие двигательных качеств (быстроты, ловкости, гибкости, выносливости, точности движений, мышечной силы, двигательной реакции).</text:span></text:p>
        </text:list-header>
      </text:list>
      <text:p text:style-name="P28"><text:span text:style-name="T19"><text:s/>2.</text:span><text:span text:style-name="T16">Формирование и совершенствование двигательных навыков прикладного </text:span><text:span text:style-name="T19">характера.</text:span></text:p>
      <text:p text:style-name="P28"><text:span text:style-name="T19"><text:s/>3.Развитие</text:span><text:span text:style-name="T16"> пространственно-временной дифференцировки.</text:span></text:p>
      <text:p text:style-name="P13"><text:s text:c="2"/>Оздоровительные и коррекционные задачи:</text:p>
      <text:list xml:id="list5415472944658839325" text:style-name="WWNum13">
        <text:list-header>
          <text:p text:style-name="P54"><text:span text:style-name="T19"><text:s/>1.</text:span><text:span text:style-name="T16">Укрепление и сохранение здоровья, закаливание организма </text:span><text:span text:style-name="T19">воспитанника</text:span><text:span text:style-name="T16">.</text:span></text:p>
          <text:p text:style-name="P54"><text:span text:style-name="T16"><text:s/></text:span><text:span text:style-name="T19">2.</text:span><text:span text:style-name="T16">Активизация защитных сил организма ребёнка.</text:span></text:p>
          <text:p text:style-name="P54"><text:span text:style-name="T16"><text:s/></text:span><text:span text:style-name="T19">3.П</text:span><text:span text:style-name="T16">овышение физиологической активности органов и систем организма.</text:span></text:p>
          <text:p text:style-name="P54"><text:span text:style-name="T16"><text:s/></text:span><text:span text:style-name="T19">4.</text:span><text:span text:style-name="T16">Укрепление и развитие сердечнососудистой и дыхательной системы.</text:span></text:p>
          <text:p text:style-name="P54"><text:span text:style-name="T16"><text:s/></text:span><text:span text:style-name="T19">5.</text:span><text:span text:style-name="T16">Коррекция нарушений опорно-двигательного аппарата (нарушение осанки, сколиозы, плоскостопия).</text:span></text:p>
          <text:p text:style-name="P54"><text:span text:style-name="T16"><text:s/></text:span><text:span text:style-name="T19">6.</text:span><text:span text:style-name="T16">Коррекция и компенсация нарушений психомоторики (преодоление страха, </text:span><text:span text:style-name="T16">замкнутого пространства, высоты, нарушение координации движений, завышение или занижение самооценки).</text:span></text:p>
        </text:list-header>
      </text:list>
      <text:list xml:id="list3385405359997031718" text:style-name="WWNum14">
        <text:list-header>
          <text:p text:style-name="P55"><text:span text:style-name="T16"><text:s/></text:span><text:span text:style-name="T19">7.</text:span><text:span text:style-name="T16">Коррекция и развитие общей и мелкой моторики.</text:span></text:p>
          <text:p text:style-name="P55"><text:span text:style-name="T19"><text:s/>8.</text:span><text:span text:style-name="T16">Обеспечение условий для профилактики возникновения вторичных отклонений в состоянии здоровья </text:span><text:span text:style-name="T19">воспитанника</text:span><text:span text:style-name="T16">.</text:span></text:p>
        </text:list-header>
      </text:list>
      <text:p text:style-name="P13"><text:s text:c="2"/>Воспитательные задачи:</text:p>
      <text:list xml:id="list5195486384783840963" text:style-name="WWNum15">
        <text:list-header>
          <text:p text:style-name="P56"><text:span text:style-name="T16"><text:s/></text:span><text:span text:style-name="T19">1.</text:span><text:span text:style-name="T16">Воспитание в </text:span><text:span text:style-name="T19">воспитаннике</text:span><text:span text:style-name="T16"> чувства внутренней свободы, уверенности в себе, своих силах и возможностях.</text:span></text:p>
          <text:p text:style-name="P56"><text:span text:style-name="T16"><text:s/></text:span><text:span text:style-name="T19">2.</text:span><text:span text:style-name="T16">Воспитание нравственных и морально-волевых качеств и навыков осознанного отношения к самостоятельной деятельности, смелости, </text:span><text:soft-page-break/><text:span text:style-name="T16">настойчивости.</text:span></text:p>
          <text:p text:style-name="P57"><text:span text:style-name="T16"><text:s/></text:span><text:span text:style-name="T19">3.</text:span><text:span text:style-name="T16">Воспитание устойчивого интереса к занятиям физическими упражнениями.</text:span></text:p>
          <text:p text:style-name="P56"><text:span text:style-name="T16"><text:s/></text:span><text:span text:style-name="T19">4.</text:span><text:span text:style-name="T16">Формирование у </text:span><text:span text:style-name="T19">воспитанника</text:span><text:span text:style-name="T16"> осознанного отношения к своему здоровью и </text:span><text:span text:style-name="T16">мотивации к здоровому образу жизни.</text:span></text:p>
        </text:list-header>
      </text:list>
      <text:p text:style-name="P10"><text:s text:c="2"/></text:p>
      <text:p text:style-name="P16">Содержание программы.</text:p>
      <text:p text:style-name="P22"/>
      <text:p text:style-name="P22">Нормативно-правовой аспект программы.</text:p>
      <text:p text:style-name="P17"><text:s text:c="2"/><text:span text:style-name="T47">Программа по адаптированной физической культуре составлена согласно </text:span></text:p>
      <text:h text:style-name="P23" text:outline-level="1"><text:span text:style-name="T47">Федеральному закону от 4 декабря 2007 г. N 329-ФЗ "О физической культуре и спорте в Российской Федерации" (с изменениями и дополнениями) </text:span><text:span text:style-name="T25">адаптивная физическая культура детей с ограниченными возможностями, которая направлена на социальную адаптацию и физическую реабилитацию лиц с ограниченными возможностями здоровья;</text:span></text:h>
      <text:p text:style-name="P14">Федеральному стандарту спортивной подготовки по виду спорта спорт лиц с поражением ОДА (утв. приказом Министерства спорта РФ от 27 января 2014 г. № 32), </text:p>
      <text:p text:style-name="P14">Федеральному государственному образовательному стандарту основного общего образования (утв. приказом Министерства образования и науки от 17 декабря 2010 г. № 1897)</text:p>
      <text:p text:style-name="P20"><text:span text:style-name="T17"><text:s text:c="2"/></text:span><text:span text:style-name="T21">П</text:span><text:span text:style-name="T57">рограмма</text:span><text:span text:style-name="T56"> создана на основе дополнения к Методическим рекомендациям по организации деятельности специальных (коррекционных) общеобразовательных учреждений в Российской Федерации от 12.12.2006 г. № СК-02-10/3685) «Об учреждениях адаптивной физической культуры и адаптивного спорта». </text:span></text:p>
      <text:p text:style-name="P20"><text:span text:style-name="T56"><text:s text:c="3"/></text:span><text:span text:style-name="T60">П</text:span><text:span text:style-name="T59">рограмма составлена на основе авторской программы «Физическая культура. Предметная линия учебников» (авторы: А.П. Матвеев, М., «Просвещение» 2016г.). </text:span></text:p>
      <text:p text:style-name="P20"><text:span text:style-name="T56"><text:s text:c="2"/></text:span><text:span text:style-name="T60">Данная программа разработана для ребенка с диагнозом ДЦП, спастическая диплегия (специальная «А» группа), воспитанника 11 класса.</text:span></text:p>
      <text:p text:style-name="P20"><text:span text:style-name="T17"><text:s/></text:span><text:span text:style-name="T21"><text:s/></text:span><text:span text:style-name="T27"><text:s/></text:span><text:span text:style-name="T24">Классификация физических упражнений <text:s/>в программе несколько изменена.</text:span></text:p>
      <text:p text:style-name="P1"><text:span text:style-name="T49"><text:s text:c="2"/>Во-первых</text:span><text:span text:style-name="T47">, в раздел общеразвивающих упражнений введены коррекционные. </text:span></text:p>
      <text:p text:style-name="P1"><text:span text:style-name="T49"><text:s text:c="2"/>Во-вторых, </text:span><text:span text:style-name="T47">не выделяются гимнастика, лёгкая атлетика в силу низких потенциальных возможностей </text:span><text:span text:style-name="T46">учащегося</text:span><text:span text:style-name="T47">, а используются доступные </text:span><text:span text:style-name="T46">ему</text:span><text:span text:style-name="T47"> виды заданий.</text:span></text:p>
      <text:p text:style-name="P7"><text:span text:style-name="T17">Учебно-тематический план</text:span><text:span text:style-name="T24"> </text:span></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Разделы программы</text:p>
          </table:table-cell>
          <table:table-cell table:style-name="Таблица1.A1" office:value-type="string">
            <text:p text:style-name="P29"><text:span text:style-name="T46">К</text:span><text:span text:style-name="T47">ол-во часов</text:span></text:p>
          </table:table-cell>
        </table:table-row>
        <table:table-row table:style-name="Таблица1.1">
          <table:table-cell table:style-name="Таблица1.A1" office:value-type="string">
            <text:p text:style-name="P33">Общеразвивающие и корригирующие упражнения</text:p>
          </table:table-cell>
          <table:table-cell table:style-name="Таблица1.A1" office:value-type="string">
            <text:p text:style-name="P36">14</text:p>
          </table:table-cell>
        </table:table-row>
        <table:table-row table:style-name="Таблица1.1">
          <table:table-cell table:style-name="Таблица1.A1" office:value-type="string">
            <text:p text:style-name="P33">Прикладные упражнения</text:p>
          </table:table-cell>
          <table:table-cell table:style-name="Таблица1.A1" office:value-type="string">
            <text:p text:style-name="P36">12</text:p>
          </table:table-cell>
        </table:table-row>
        <table:table-row table:style-name="Таблица1.1">
          <table:table-cell table:style-name="Таблица1.A1" office:value-type="string">
            <text:p text:style-name="P35">Элементы спортивных игр</text:p>
          </table:table-cell>
          <table:table-cell table:style-name="Таблица1.A1" office:value-type="string">
            <text:p text:style-name="P36">В процессе тренировок</text:p>
          </table:table-cell>
        </table:table-row>
        <table:table-row table:style-name="Таблица1.1">
          <table:table-cell table:style-name="Таблица1.A5" office:value-type="string">
            <text:p text:style-name="P35">Фитбол- гимнастика</text:p>
          </table:table-cell>
          <table:table-cell table:style-name="Таблица1.A5" office:value-type="string">
            <text:p text:style-name="P36">6</text:p>
          </table:table-cell>
        </table:table-row>
        <table:table-row table:style-name="Таблица1.1">
          <table:table-cell table:style-name="Таблица1.A5" office:value-type="string">
            <text:p text:style-name="P35">Плавание</text:p>
          </table:table-cell>
          <table:table-cell table:style-name="Таблица1.A5" office:value-type="string">
            <text:p text:style-name="P36">40</text:p>
          </table:table-cell>
        </table:table-row>
        <text:soft-page-break/>
        <table:table-row table:style-name="Таблица1.1">
          <table:table-cell table:style-name="Таблица1.A1" office:value-type="string">
            <text:p text:style-name="P35">Реабилитационные тренажеры</text:p>
          </table:table-cell>
          <table:table-cell table:style-name="Таблица1.A1" office:value-type="string">
            <text:p text:style-name="P36">30</text:p>
          </table:table-cell>
        </table:table-row>
        <table:table-row table:style-name="Таблица1.1">
          <table:table-cell table:style-name="Таблица1.A5" office:value-type="string">
            <text:p text:style-name="P35">Настольный теннис</text:p>
          </table:table-cell>
          <table:table-cell table:style-name="Таблица1.A5" office:value-type="string">
            <text:p text:style-name="P36">6</text:p>
          </table:table-cell>
        </table:table-row>
        <table:table-row table:style-name="Таблица1.1">
          <table:table-cell table:style-name="Таблица1.A5" office:value-type="string">
            <text:p text:style-name="P33">Итого:</text:p>
          </table:table-cell>
          <table:table-cell table:style-name="Таблица1.A5" office:value-type="string">
            <text:p text:style-name="P36">108</text:p>
          </table:table-cell>
        </table:table-row>
      </table:table>
      <text:p text:style-name="P2"><text:span text:style-name="T43"><text:s text:c="2"/></text:span><text:span text:style-name="T53">Раздел «</text:span><text:span text:style-name="T52">Общеразвивающие и корригирующие упражнени</text:span><text:span text:style-name="T54">я»</text:span><text:span text:style-name="T52">.</text:span></text:p>
      <text:p text:style-name="P24"><text:span text:style-name="T50"><text:s text:c="2"/>Дыхательные упражнения. </text:span><text:span text:style-name="T47">В исходном положении лежа на спине(сидя, стоя) развивать диафрагмальное, реберное и смешанное дыхание. Выполнять углубленный выдох с одновременным произнесением звуков и имитационными движениями: как согревают руки (х-хо), как студят чай(ф-фу). Глубокое дыхание по подражанию(вместе с </text:span><text:span text:style-name="T46">тренером</text:span><text:span text:style-name="T47">). Дыхание через нос и рот. Тренировка дыхания в ходьбе с произнесением звуков на выдохе и имитационными движениями: чу-чу-чу(паровоз), ш-ш-ш (вагоны), у-у-у (самолет).</text:span></text:p>
      <text:p text:style-name="P25"><text:s text:c="2"/>Основные положения и движения головы, рук, ног, туловища.</text:p>
      <text:p text:style-name="Standard"><text:span text:style-name="T47">Исходное положение лёжа, сидя, стоя. Движения головой в разных направлениях. По подражанию одновременные движения руками вперед, назад, в стороны, вниз. Сгибание и разгибание предплечий и кистей рук. Поочередное </text:span><text:span text:style-name="T47">и одновременное сгибание пальцев в кулак и разгибание с изменением темпа движений. Противопоставление первого пальца остальным с контролем зрения, а также без него.</text:span></text:p>
      <text:p text:style-name="P2"><text:s text:c="2"/>Выделение пальцев рук. В исходных положениях лёжа на спине, на животе, на боку поочерёдное поднимание и отведение прямых или согнутых ног, а также круговые движения ими. Приседание на всей ступне, стоя у опоры. Наклоны туловища вперед, назад, в стороны. Акробатические группировки сидя, лёжа на спине, в приседе. Простейшие сочетания изученных движений.</text:p>
      <text:p text:style-name="Standard"><text:span text:style-name="T50"><text:s text:c="2"/>Упражнения по коррекции позно-тонических реакций в локомоторно – статических функциях. </text:span><text:span text:style-name="T47">Удерживать голову в среднем положении в исходном положении стоя у опоры, ноги вместе, стопы максимально разведены, поднимаясь на носки и поднимая правую(левую) руку вверх, прогнуться; приседания из этого исходного положения. Удерживая голову в повороте вправо(влево) в исходном положении стоя у опоры ноги на ширине плеч, стопы разведены, приседать на правой(левой) ноге. Сохранение правильного положения головы в ходьбе с поворотами(по ориентирам).</text:span></text:p>
      <text:p text:style-name="Standard"><text:span text:style-name="T50"><text:s text:c="2"/>Упражнения для расслабления мышц.</text:span><text:span text:style-name="T47"> Исходное положение сидя, стоя, поднимать руки в стороны, слегка наклонившись вперед, бросать расслабленно вниз. Плавные помахивания руками, отведенными в стороны(кисти слегка отстают от движения всей руки) – «птицы машут крыльями». Руки перед собой, кисти свисают, непрерывными потряхиваниями предплечий расслаблять кисти («стряхивать воду с пальцев рук»). Стоя у опоры, покачивать вперед-назад расслабленной ногой – «стряхивать воду с ноги».</text:span></text:p>
      <text:p text:style-name="Standard"><text:span text:style-name="T50"><text:s text:c="2"/>Упражнения для развития реципокных отношений в координации движений.</text:span><text:span text:style-name="T47"> Одновременные движения прямыми руками вперед – назад, вверх-вниз. Одновременные движения прямыми руками с перекрестной координацией (правая вперед, левая назад и т.п.). Одновременные и однонаправленные движения рукой и ногой(лёжа на спине одновременно руку и ногу поднять вверх, опустить вниз, согнуть, разогнуть). Движения рук и ног с перекрестной </text:span><text:soft-page-break/><text:span text:style-name="T47">координацией (лёжа на спине – правая рука, левая нога поднимается вверх, отводится в сторону, то же выполняется другой рукой и ногой). Формирование координации движений в прыжковых упражнениях: стоя у опоры, прыжком ноги в стороны – вместе.</text:span></text:p>
      <text:p text:style-name="Standard"><text:span text:style-name="T50"><text:s text:c="2"/>Упражнения для формирования свода стоп, их подвижности и опороспособности.</text:span><text:span text:style-name="T47"> В исходном положении сидя(стоя у опоры) сгибание <text:s/>и разгибание пальцев ног: тыльное и подошвенное сгибание стопы с поочередным касанием пола пяткой, носком; смыкание и размыкание стоп. Прокатывание стопами каната. Захватывание стопами мяча. Захватывание ногами мешочка с песком с последующими бросками его в веревочный круг, в обруч и передачей соседу по ряду.</text:span></text:p>
      <text:p text:style-name="P2"><text:s text:c="2"/>Ходьба по ребристой доске, с наступанием на канат. Ходьба на носках, на пятках, на внутреннем и наружном крае стоп. Из исходного положения - стоя у опоры, ноги на ширине ступни, перекаты с носков на пятки.</text:p>
      <text:p text:style-name="Standard"><text:span text:style-name="T50"><text:s text:c="2"/>Упражнения для формирования равновесия.</text:span><text:span text:style-name="T47"> Сохранение устойчивости при движениях головой в исходных положениях: сидя, стоя на коленях, стоя, ноги </text:span><text:span text:style-name="T47">на ширине ступни, ноги в шаге. Сохранение устойчивости при наклонах туловища вперед – назад, вправо, влево; повороты вправо – влево. Из исходного положения лёжа на спине (на животе) быстрый переход в основную стойку, принимая как можно меньше промежуточных исходных положений. Кружение на месте переступанием. Удерживать различные исходные положения на качающейся плоскости. Ходьба по начерченному коридору, по доске, лежащей на полу, по доске с приподнятым краем(вверх – вниз), по гимнастической скамейке. Перешагивание через канат, лежащий на полу, через бруски, </text:span><text:span text:style-name="T47">гимнастические палки, лежащие на полу на расстоянии 1м.</text:span></text:p>
      <text:p text:style-name="Standard"><text:span text:style-name="T50"><text:s text:c="2"/>Упражнения для формирования правильной осанки.</text:span><text:span text:style-name="T47"> Принимать правильную осанку сидя, стоя с помощью </text:span><text:span text:style-name="T46">тренера</text:span><text:span text:style-name="T47"> и сохранять её до 10сек. Подтягивание на руках с разогнутой головой лёжа на животе на наклонной плоскости. Выполнение упражнений, укрепляющих мышцы туловища в положении разгрузки позвоночника. Стойка у вертикальной плоскости с сохранением правильной осанки при движениях головой, руками. Приседание с прямым туловищем и поднятой головой (опора руками на уровне груди). Упражнения у гимнастической стенки с опорой на рейку на уровне груди с сохранением выпрямленной осанки. Ходьба на месте и с продвижением вперед с положением рук за спиной или на поясе, с поднятой головой, выпрямленной осанкой.</text:span></text:p>
      <text:p text:style-name="Standard"><text:span text:style-name="T48"><text:s text:c="2"/></text:span><text:span text:style-name="T54">Раздел «</text:span><text:span text:style-name="T52">Прикладные упражнения</text:span><text:span text:style-name="T54">»</text:span><text:span text:style-name="T52">.</text:span></text:p>
      <text:p text:style-name="Standard"><text:span text:style-name="T50"><text:s text:c="2"/>Ходьба.</text:span><text:span text:style-name="T47"> Ходьба обычным шагом. Ходьба с остановками по сигналу. Ходьба с преодолением препятствий (сгибание предметов, перешагивание через них в ходьбе, подлезание и т.п.). </text:span></text:p>
      <text:p text:style-name="Standard"><text:span text:style-name="T50"><text:s text:c="2"/>Прыжки.</text:span><text:span text:style-name="T47"> Подпрыгивание вверх на месте с касанием висящего предмета рукой, головой. </text:span></text:p>
      <text:p text:style-name="Standard"><text:span text:style-name="T50"><text:s text:c="2"/>Лазанье и перелезание. </text:span><text:span text:style-name="T51">Лазанье</text:span><text:span text:style-name="T47"> вверх и вниз по гимнастической </text:span><text:span text:style-name="T46">стенке</text:span><text:span text:style-name="T47">, не пропуская реек. Передвижение на четвереньках по ковровой дорожке, по гимнастической скамейке, наклонной доске, наклонной лестнице. Перелезание </text:span><text:soft-page-break/><text:span text:style-name="T47">через препятствие высотой 50-60см. Подлезание под препятствие(под гимнастического коня, натянутую веревку). Пролезание через обруч, удерживаемый ребром к полу </text:span><text:span text:style-name="T46">тренером</text:span><text:span text:style-name="T47">.</text:span></text:p>
      <text:p text:style-name="Standard"><text:span text:style-name="T50"><text:s text:c="2"/>Упражнения с обручами. </text:span><text:span text:style-name="T47">Удерживая обруч двумя руками, поднимать его перед собой, вверх, бесшумно опускать вниз. Удерживать обруч перед собой, ходить с изменением направления и движениями руками («шофер ведет машину»). В положении сидя в обруче ноги «скрестно», стоя в обруче в основной стойке, наклоны вперед (с захватыванием обруча) и выпрямлением (с подниманием обруча). Прокатывание обруча и </text:span><text:span text:style-name="T46">ходьба</text:span><text:span text:style-name="T47"> за ним.</text:span></text:p>
      <text:p text:style-name="Standard"><text:span text:style-name="T50"><text:s text:c="2"/>Упражнения с гимнастическими палками.</text:span><text:span text:style-name="T47"> Удержать палку различными хватами (сверху, снизу, сбоку) с коррекцией дефектов хвата. Перекладывание палки из руки в руку, меняя способы хвата. По подражанию принимать различные исходные положения с палкой в руках: палка внизу перед собой, палка вверху, палка за головой. Выполнять повороты туловища и наклоны, удерживая палку перед собой, вверху. Стоя на коленях, палка над головой, повороты и наклоны туловища. Ходьба с палкой в руках.</text:span></text:p>
      <text:p text:style-name="Standard"><text:span text:style-name="T50"><text:s text:c="2"/>Упражнения с большими мячами. </text:span><text:span text:style-name="T47">Принимать различные исходные положения, удерживая мяч в руках. Перекладывание мяча с одного места в другое по ориентирам. Катание мяча головой, передвигаясь на четвереньках. Прокатывание мяча на дальность разгибанием руки(кисть сверху). Катание мяча толчком одной руки (двумя) лёжа на животе. Сидя на полу, ноги «скрестно» выпрямлены (прокатывание мяча вокруг себя). Передача мяча друг другу (в парах, по кругу, по ряду 2-мя руками снизу на уровне груди, сверху, сбоку, шаг вперед). Прокатывать мяч перед собой с продвижением по залу. </text:span><text:span text:style-name="T47">Броски мяча через веревку сидя «по – турецки». Подбрасывание мяча перед собой и ловля.</text:span></text:p>
      <text:p text:style-name="Standard"><text:span text:style-name="T45"><text:s/></text:span><text:span text:style-name="T50"><text:s/>Упражнения с малыми мячами.</text:span><text:span text:style-name="T45"> </text:span><text:span text:style-name="T47">Перекладывание мяча из руки в руку перед собой, над головой, за спиной в основной стойке и изменяя исходное положение. Подбрасывание мяча перед собой и ловля. Сгибание, разгибание, вращение кисти, предплечья и всей руки с удерживанием мяча.</text:span></text:p>
      <text:p text:style-name="Standard"><text:span text:style-name="T50"><text:s text:c="2"/>Метания, передача предметов и переноска грузов. </text:span><text:span text:style-name="T47">Правильный захват различных по величине и форме предметов одной и двумя руками. Прием и передача предметов. Броски мешочка с песком </text:span><text:span text:style-name="T46">тренеру</text:span><text:span text:style-name="T47">, в круг, в обруч. Метание средних мячей снизу вверх. Метание мячей снизу в цель, расположенную вертикально. Метание малого мяча вдаль с места из-за головы, стоя лицом по направлению метания. Метание одной рукой из-за головы в мишень, расположенную вертикально. Переноска мешочка с песком, набивного мяча на ладонях обеих рук, вытянутых вперед. Переноска гимнастических палок (4-6шт.).</text:span></text:p>
      <text:p text:style-name="P31"><text:s text:c="2"/><text:span text:style-name="T38">Раздел «Элементы спортивных игр». </text:span><text:span text:style-name="T39">Необходимо дать воспитаннику элементарные знания о спортивных играх (футбол, баскетбол, волейбол) и познакомить с простыми упражнениями по каждому виду спорта (удар по футбольному мячу, ведение баскетбольного мяча, подача волейбольного мяча и т. п.).</text:span></text:p>
      <text:p text:style-name="P38"><text:span text:style-name="T32"><text:s text:c="2"/></text:span><text:span text:style-name="T33">Раздел «</text:span><text:span text:style-name="T34">Фитбол- гимнастика»- </text:span><text:span text:style-name="T36">гимнастика на больших упругих мячах</text:span><text:span text:style-name="T34">- </text:span><text:span text:style-name="T65">самая </text:span><text:soft-page-break/><text:span text:style-name="T65">распространенная форма занятия с детьми, страдающими ДЦП. Фитболы могут быть разного размера в зависимости от возраста и роста занимающихся. Мяч подобран правильно, если при посадке на нем угол между бедром и голенью равен или чуть больше 90°. Острый угол в коленных суставах опасен, так как создает дополнительную нагрузку на связки при выполнении упражнений, сидя на мяче. </text:span></text:p>
      <text:p text:style-name="P34"><text:span text:style-name="T66"><text:s text:c="2"/></text:span><text:span text:style-name="T66">Фитболы обладают комплексом полезных воздействий на организм человека. Так, например, вибрация на мяче активизирует регенеративные процессы, способствует лучшему кровообращению и лимфооттоку, увеличивает сократительную способность мышц. При этом улучшаются функция сердечно-сосудистой системы, внешнего дыхания, повышаются обмен веществ, интенсивность процессов пищеварения, защитные силы и сопротивляемость организма. </text:span></text:p>
      <text:p text:style-name="P34"><text:span text:style-name="T66"><text:s text:c="2"/></text:span><text:span text:style-name="T66">При оптимальной и систематической нагрузке создается сильный мышечный корсет, улучшается функция внутренних органов, уравновешиваются нервные процессы, развиваются все физические качества и формируются двигательные навыки, происходит колоссальное положительное воздействие на психоэмоциональную сферу. </text:span></text:p>
      <text:p text:style-name="Standard"><text:s text:c="2"/><text:span text:style-name="T47">Условия выполнения упражнений на мяче гораздо тяжелее, чем на жесткой устойчивой опоре (на полу), так как упражнения выполняются в постоянной балансировке, и, для того чтобы не упасть, необходимо совмещать центр тяжести тела с центром мяча. Усложненные условия работы позволяют получить быстрые результаты за короткое время. </text:span></text:p>
      <text:p text:style-name="P2"><text:s text:c="2"/>Фитбол способствует хорошей релаксации мышц, а естественная выпуклость мяча может использоваться для коррекции различных деформаций позвоночника. Кроме оздоровительного, несомненно, также воспитательное, педагогическое и психологическое воздействие фитбола на организм занимающегося. </text:p>
      <text:p text:style-name="P2"><text:span text:style-name="T37"><text:s text:c="2"/></text:span><text:span text:style-name="T35">Раздел «Плавание». </text:span><text:span text:style-name="T37">Плавание</text:span><text:span text:style-name="T35">-</text:span><text:span text:style-name="T41">это всегда радость, при этом приносящая неимоверную пользу. Вода - уникальная среда для проведения тренировок с детьми, которые страдают данным заболеванием. Она позволяет снять нагрузку с позвоночника, значительно уменьшить напряжение в суставах и мышцах, каждое движение ребёнка в воде становится для него только в радость - движения становятся более ритмичными и лёгкими.</text:span></text:p>
      <text:p text:style-name="P2"><text:s text:c="2"/>Чувство невесомости, которое возникает при нахождении в воде, способствует формированию навыков правильной ходьбы у людей с нарушениями двигательных функций нижних конечностей.</text:p>
      <text:p text:style-name="P2"><text:s text:c="2"/>Невозможно передать словами, какие радостные чувства охватывают ребёнка, когда он осознаёт, что он способен стоять и передвигаться без посторонней помощи.</text:p>
      <text:p text:style-name="P2"><text:s text:c="2"/>Всем известно, что двигаться в воде немного тяжелее, чем на суше из-за большей плотности водной среды. Это позволяет детям "прочувствовать" все движения в замедленном темпе, позволяя разнообразить арсенал восстановительных упражнений.</text:p>
      <text:p text:style-name="P2">Большому количеству детей, страдающих ДЦП, вначале легче освоить <text:soft-page-break/>плавание, укрепить свои мышцы при выполнении определённых упражнений в воде, а затем уже научиться ходить.</text:p>
      <text:p text:style-name="P4"><text:s text:c="2"/>Раздел «Реабилитационные тренажеры». <text:span text:style-name="T68">Реабилитационные тренажеры направлены на разработку суставов ребенка, на укрепление конечностей, на улучшение координации.</text:span></text:p>
      <text:p text:style-name="Standard"><text:span text:style-name="T14"><text:s text:c="2"/></text:span><text:span text:style-name="T20">Раздел «Настольный теннис».</text:span><text:span text:style-name="T11"> </text:span><text:span text:style-name="T9">Настольный теннис помогает развить ловкость, быстроту реакции, гибкость, тренирует вестибулярный аппарат и сердечно- сосудистую систему, развивает крупную и мелкую моторику.</text:span></text:p>
      <text:p text:style-name="P2"><text:s text:c="2"/></text:p>
      <text:p text:style-name="P2"><text:s text:c="2"/></text:p>
      <text:p text:style-name="P5">Календарно- тематическое </text:p>
      <text:p text:style-name="P5">планирование по адаптивной физкультуре</text:p>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5">Дата</text:p>
          </table:table-cell>
          <table:table-cell table:style-name="Таблица2.A1" office:value-type="string">
            <text:p text:style-name="P45">№</text:p>
          </table:table-cell>
          <table:table-cell table:style-name="Таблица2.C1" office:value-type="string">
            <text:p text:style-name="P46">Тема занятия. Содержание учебного материала.</text:p>
          </table:table-cell>
        </table:table-row>
        <table:table-row>
          <table:table-cell table:style-name="Таблица2.A2" office:value-type="string">
            <text:p text:style-name="P45"/>
          </table:table-cell>
          <table:table-cell table:style-name="Таблица2.A2" office:value-type="string">
            <text:p text:style-name="P47">1</text:p>
          </table:table-cell>
          <table:table-cell table:style-name="Таблица2.C2" office:value-type="string">
            <text:p text:style-name="P39"><text:span text:style-name="T63">Техника безопасности на тренировках.</text:span> 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2</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3</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4</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8">5</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6</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5">7</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8</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9</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0</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1</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2</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3</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5"/>
          </table:table-cell>
          <table:table-cell table:style-name="Таблица2.A2" office:value-type="string">
            <text:p text:style-name="P47">14</text:p>
          </table:table-cell>
          <table:table-cell table:style-name="Таблица2.C2" office:value-type="string">
            <text:p text:style-name="P39">Общеразвивающие и корригирующие упражнения.</text:p>
          </table:table-cell>
        </table:table-row>
        <table:table-row>
          <table:table-cell table:style-name="Таблица2.A2" office:value-type="string">
            <text:p text:style-name="P43"/>
          </table:table-cell>
          <table:table-cell table:style-name="Таблица2.A2" office:value-type="string">
            <text:p text:style-name="P44">15</text:p>
          </table:table-cell>
          <table:table-cell table:style-name="Таблица2.C2" office:value-type="string">
            <text:p text:style-name="P40"><text:span text:style-name="T38">Плавание. Техника безопасности на тренировках в бассейне. Значение плавания для здоровья.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6</text:p>
          </table:table-cell>
          <table:table-cell table:style-name="Таблица2.C2" office:value-type="string">
            <text:p text:style-name="P40"><text:span text:style-name="T38">Плавание.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7</text:p>
          </table:table-cell>
          <table:table-cell table:style-name="Таблица2.C2" office:value-type="string">
            <text:p text:style-name="P40"><text:span text:style-name="T38">Плавание. З</text:span>арядка в воде. <text:span text:style-name="T38">Погружение в воду.</text:span> Преодоление сопротивления воды.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18</text:p>
          </table:table-cell>
          <table:table-cell table:style-name="Таблица2.C2" office:value-type="string">
            <text:p text:style-name="P40"><text:span text:style-name="T38">Плавание. З</text:span>арядка в воде. Преодоление сопротивления воды. Передвижение в воде.</text:p>
          </table:table-cell>
        </table:table-row>
        <text:soft-page-break/>
        <table:table-row>
          <table:table-cell table:style-name="Таблица2.A2" office:value-type="string">
            <text:p text:style-name="P43"/>
          </table:table-cell>
          <table:table-cell table:style-name="Таблица2.A2" office:value-type="string">
            <text:p text:style-name="P44">19</text:p>
          </table:table-cell>
          <table:table-cell table:style-name="Таблица2.C2" office:value-type="string">
            <text:p text:style-name="P42"><text:span text:style-name="T22">Плавание. З</text:span><text:span text:style-name="T28">арядка в воде. </text:span><text:span text:style-name="T22">Погружение в воду с головой, подныривание и открывание глаз в воде.</text:span><text:span text:style-name="T28">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20</text:p>
          </table:table-cell>
          <table:table-cell table:style-name="Таблица2.C2" office:value-type="string">
            <text:p text:style-name="P41"><text:span text:style-name="T23">Плавание. З</text:span><text:span text:style-name="T30">арядка в воде. </text:span><text:span text:style-name="T23">Погружение в воду с головой, подныривание и открывание глаз в воде.</text:span><text:span text:style-name="T30"> <text:s/>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21</text:p>
          </table:table-cell>
          <table:table-cell table:style-name="Таблица2.C2" office:value-type="string">
            <text:p text:style-name="P40"><text:span text:style-name="T38">Плавание. З</text:span>арядка в воде. <text:span text:style-name="T38">Выдохи в воду. </text:span>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2</text:p>
          </table:table-cell>
          <table:table-cell table:style-name="Таблица2.C2" office:value-type="string">
            <text:p text:style-name="P40"><text:span text:style-name="T38">Плавание. З</text:span>арядка в воде. <text:span text:style-name="T38">Вы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3</text:p>
          </table:table-cell>
          <table:table-cell table:style-name="Таблица2.C2" office:value-type="string">
            <text:p text:style-name="P40"><text:span text:style-name="T38">Плавание. З</text:span>арядка в воде. <text:s/><text:span text:style-name="T38">Выдохи и в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4</text:p>
          </table:table-cell>
          <table:table-cell table:style-name="Таблица2.C2" office:value-type="string">
            <text:p text:style-name="P40"><text:span text:style-name="T38">Плавание. З</text:span>арядка в воде. <text:s/><text:span text:style-name="T38">Выдохи и вдохи в воду.</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5</text:p>
          </table:table-cell>
          <table:table-cell table:style-name="Таблица2.C2" office:value-type="string">
            <text:p text:style-name="P40"><text:span text:style-name="T38">Плавание. З</text:span>арядка в воде. <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6</text:p>
          </table:table-cell>
          <table:table-cell table:style-name="Таблица2.C2" office:value-type="string">
            <text:p text:style-name="P40"><text:span text:style-name="T38">Плавание. З</text:span>арядка в воде. <text:s/><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7</text:p>
          </table:table-cell>
          <table:table-cell table:style-name="Таблица2.C2" office:value-type="string">
            <text:p text:style-name="P40"><text:span text:style-name="T38">Плавание. З</text:span>арядка в воде. <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8</text:p>
          </table:table-cell>
          <table:table-cell table:style-name="Таблица2.C2" office:value-type="string">
            <text:p text:style-name="P40"><text:span text:style-name="T38">Плавание. З</text:span>арядка в воде. <text:s/><text:span text:style-name="T38">Лежание на груди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29</text:p>
          </table:table-cell>
          <table:table-cell table:style-name="Таблица2.C2" office:value-type="string">
            <text:p text:style-name="P40"><text:span text:style-name="T38">Плавание. З</text:span>арядка в воде<text:span text:style-name="T38">.</text:span> <text:span text:style-name="T38">Всплывание и лежание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0</text:p>
          </table:table-cell>
          <table:table-cell table:style-name="Таблица2.C2" office:value-type="string">
            <text:p text:style-name="P40"><text:span text:style-name="T38">Плавание. З</text:span>арядка в воде. <text:span text:style-name="T38">Всплывание и лежание на воде.</text:span>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1</text:p>
          </table:table-cell>
          <table:table-cell table:style-name="Таблица2.C2" office:value-type="string">
            <text:p text:style-name="P51"><text:span text:style-name="T38">Плавание. З</text:span>арядка в воде. Всплывание и лежание на воде на груди и спине.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2</text:p>
          </table:table-cell>
          <table:table-cell table:style-name="Таблица2.C2" office:value-type="string">
            <text:p text:style-name="P51"><text:span text:style-name="T38">Плавание. З</text:span>арядка в воде. Всплывание и лежание на воде на груди и спине. Передвижение в воде.</text:p>
          </table:table-cell>
        </table:table-row>
        <table:table-row>
          <table:table-cell table:style-name="Таблица2.A2" office:value-type="string">
            <text:p text:style-name="P43"/>
          </table:table-cell>
          <table:table-cell table:style-name="Таблица2.A2" office:value-type="string">
            <text:p text:style-name="P44">33</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4</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5</text:p>
          </table:table-cell>
          <table:table-cell table:style-name="Таблица2.C2" office:value-type="string">
            <text:p text:style-name="P52"><text:span text:style-name="T42">Плавание. З</text:span><text:span text:style-name="T67">арядка в воде. </text:span>Скольжение на груди.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6</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7</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text:span><text:soft-page-break/><text:span text:style-name="T67">воде.</text:span></text:p>
          </table:table-cell>
        </table:table-row>
        <table:table-row>
          <table:table-cell table:style-name="Таблица2.A2" office:value-type="string">
            <text:p text:style-name="P43"/>
          </table:table-cell>
          <table:table-cell table:style-name="Таблица2.A2" office:value-type="string">
            <text:p text:style-name="P44">38</text:p>
          </table:table-cell>
          <table:table-cell table:style-name="Таблица2.C2" office:value-type="string">
            <text:p text:style-name="P52"><text:span text:style-name="T42">Плавание. З</text:span><text:span text:style-name="T67">арядка в воде. </text:span>Скольжение на <text:span text:style-name="T38">спине</text:span>. <text:span text:style-name="T67">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39</text:p>
          </table:table-cell>
          <table:table-cell table:style-name="Таблица2.C2" office:value-type="string">
            <text:p text:style-name="P49"><text:span text:style-name="T18">Плавание. З</text:span><text:span text:style-name="T15">арядка в воде. Скольжение на груди с работой ног.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40</text:p>
          </table:table-cell>
          <table:table-cell table:style-name="Таблица2.C2" office:value-type="string">
            <text:p text:style-name="P49"><text:span text:style-name="T18">Плавание. З</text:span><text:span text:style-name="T15">арядка в воде. Скольжение на груди с работой ног. Передвижение в воде.</text:span></text:p>
          </table:table-cell>
        </table:table-row>
        <table:table-row>
          <table:table-cell table:style-name="Таблица2.A2" office:value-type="string">
            <text:p text:style-name="P43"/>
          </table:table-cell>
          <table:table-cell table:style-name="Таблица2.A2" office:value-type="string">
            <text:p text:style-name="P44">41</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2</text:p>
          </table:table-cell>
          <table:table-cell table:style-name="Таблица2.C2" office:value-type="string">
            <text:p text:style-name="P50"><text:span text:style-name="T22">Плавание. З</text:span><text:span text:style-name="T28">арядка в воде. </text:span><text:span text:style-name="T31">Изучение 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3</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4</text:p>
          </table:table-cell>
          <table:table-cell table:style-name="Таблица2.C2" office:value-type="string">
            <text:p text:style-name="P50"><text:span text:style-name="T22">Плавание. З</text:span><text:span text:style-name="T28">арядка в воде. </text:span><text:span text:style-name="T31">Изучение движения ногами и дыхания кролем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5</text:p>
          </table:table-cell>
          <table:table-cell table:style-name="Таблица2.C2" office:value-type="string">
            <text:p text:style-name="P50"><text:span text:style-name="T22">Плавание. З</text:span><text:span text:style-name="T28">арядка в воде. </text:span><text:span text:style-name="T28">Игровое упражнение «Торпеда», «Звезда».</text:span><text:span text:style-name="T28">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6</text:p>
          </table:table-cell>
          <table:table-cell table:style-name="Таблица2.C2" office:value-type="string">
            <text:p text:style-name="P50"><text:span text:style-name="T22">Плавание. З</text:span><text:span text:style-name="T28">арядка в воде. </text:span><text:span text:style-name="T28">Игровое упражнение «Торпеда», «Звезда».</text:span><text:span text:style-name="T28">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7</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48</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49</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0</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1</text:p>
          </table:table-cell>
          <table:table-cell table:style-name="Таблица2.C2" office:value-type="string">
            <text:p text:style-name="P50"><text:span text:style-name="T22">Плавание. З</text:span><text:span text:style-name="T28">арядка в воде.</text:span><text:span text:style-name="T29"> </text:span><text:span text:style-name="T31">Работа рук и дыхания на груди у бортика.</text:span></text:p>
          </table:table-cell>
        </table:table-row>
        <table:table-row>
          <table:table-cell table:style-name="Таблица2.A2" office:value-type="string">
            <text:p text:style-name="P43"/>
          </table:table-cell>
          <table:table-cell table:style-name="Таблица2.A2" office:value-type="string">
            <text:p text:style-name="P44">52</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53</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ext:soft-page-break/>
        <table:table-row>
          <table:table-cell table:style-name="Таблица2.A2" office:value-type="string">
            <text:p text:style-name="P43"/>
          </table:table-cell>
          <table:table-cell table:style-name="Таблица2.A2" office:value-type="string">
            <text:p text:style-name="P44">54</text:p>
          </table:table-cell>
          <table:table-cell table:style-name="Таблица2.C2" office:value-type="string">
            <text:p text:style-name="P50"><text:span text:style-name="T22">Плавание. З</text:span><text:span text:style-name="T28">арядка в воде. </text:span><text:span text:style-name="T15">Работа ног кролем на груди с плавательной доской.</text:span></text:p>
          </table:table-cell>
        </table:table-row>
        <table:table-row>
          <table:table-cell table:style-name="Таблица2.A2" office:value-type="string">
            <text:p text:style-name="P43"/>
          </table:table-cell>
          <table:table-cell table:style-name="Таблица2.A2" office:value-type="string">
            <text:p text:style-name="P44">5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5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6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5</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6</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7</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8</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79</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0</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1</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2</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3</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4</text:p>
          </table:table-cell>
          <table:table-cell table:style-name="Таблица2.C2" office:value-type="string">
            <text:p text:style-name="P37">Реабилитационные тренажеры.</text:p>
          </table:table-cell>
        </table:table-row>
        <table:table-row>
          <table:table-cell table:style-name="Таблица2.A2" office:value-type="string">
            <text:p text:style-name="P43"/>
          </table:table-cell>
          <table:table-cell table:style-name="Таблица2.A2" office:value-type="string">
            <text:p text:style-name="P44">85</text:p>
          </table:table-cell>
          <table:table-cell table:style-name="Таблица2.C2" office:value-type="string">
            <text:p text:style-name="P33">Прикладные упражнения.</text:p>
          </table:table-cell>
        </table:table-row>
        <text:soft-page-break/>
        <table:table-row>
          <table:table-cell table:style-name="Таблица2.A2" office:value-type="string">
            <text:p text:style-name="P43"/>
          </table:table-cell>
          <table:table-cell table:style-name="Таблица2.A2" office:value-type="string">
            <text:p text:style-name="P44">86</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7</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8</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89</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0</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1</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2</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3</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4</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5</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6</text:p>
          </table:table-cell>
          <table:table-cell table:style-name="Таблица2.C2" office:value-type="string">
            <text:p text:style-name="P37">Прикладные упражнения.</text:p>
          </table:table-cell>
        </table:table-row>
        <table:table-row>
          <table:table-cell table:style-name="Таблица2.A2" office:value-type="string">
            <text:p text:style-name="P43"/>
          </table:table-cell>
          <table:table-cell table:style-name="Таблица2.A2" office:value-type="string">
            <text:p text:style-name="P44">97</text:p>
          </table:table-cell>
          <table:table-cell table:style-name="Таблица2.C2" office:value-type="string">
            <text:p text:style-name="P28"><text:span text:style-name="T46">Фитбол- гимнастика. </text:span><text:span text:style-name="T47">Дать представления о форме и физических свойствах фитбола. Обучить правильной посадке на фитболе. </text:span></text:p>
          </table:table-cell>
        </table:table-row>
        <table:table-row>
          <table:table-cell table:style-name="Таблица2.A2" office:value-type="string">
            <text:p text:style-name="P43"/>
          </table:table-cell>
          <table:table-cell table:style-name="Таблица2.A2" office:value-type="string">
            <text:p text:style-name="P44">98</text:p>
          </table:table-cell>
          <table:table-cell table:style-name="Таблица2.C2" office:value-type="string">
            <text:p text:style-name="P28"><text:span text:style-name="T46">Фитбол- гимнастика. Нау</text:span><text:span text:style-name="T47">чить базовым положениям при выполнении упражнений в исходном положении (сидя, лежа, стоя на коленях). </text:span></text:p>
          </table:table-cell>
        </table:table-row>
        <table:table-row>
          <table:table-cell table:style-name="Таблица2.A2" office:value-type="string">
            <text:p text:style-name="P43"/>
          </table:table-cell>
          <table:table-cell table:style-name="Таблица2.A2" office:value-type="string">
            <text:p text:style-name="P44">99</text:p>
          </table:table-cell>
          <table:table-cell table:style-name="Таблица2.C2" office:value-type="string">
            <text:p text:style-name="P28"><text:span text:style-name="T46">Фитбол- гимнастика. </text:span><text:span text:style-name="T47">Научить сохранению правильной осанки при выполнении упражнений для рук и ног в сочетании с покачиваниями на фитболе.</text:span></text:p>
          </table:table-cell>
        </table:table-row>
        <table:table-row>
          <table:table-cell table:style-name="Таблица2.A2" office:value-type="string">
            <text:p text:style-name="P43"/>
          </table:table-cell>
          <table:table-cell table:style-name="Таблица2.A2" office:value-type="string">
            <text:p text:style-name="P44">100</text:p>
          </table:table-cell>
          <table:table-cell table:style-name="Таблица2.C2" office:value-type="string">
            <text:p text:style-name="P28"><text:span text:style-name="T46">Фитбол- гимнастика. </text:span><text:span text:style-name="T47">Научить сохранению правильной осанки и тренировка равновесия и координации.</text:span></text:p>
          </table:table-cell>
        </table:table-row>
        <table:table-row>
          <table:table-cell table:style-name="Таблица2.A2" office:value-type="string">
            <text:p text:style-name="P43"/>
          </table:table-cell>
          <table:table-cell table:style-name="Таблица2.A2" office:value-type="string">
            <text:p text:style-name="P44">101</text:p>
          </table:table-cell>
          <table:table-cell table:style-name="Таблица2.C2" office:value-type="string">
            <text:p text:style-name="P34"><text:span text:style-name="T38">Фитбол- гимнастика. </text:span>Обучить ребенка упражнениям на сохранение равновесия с различными положениями на фитболе.</text:p>
          </table:table-cell>
        </table:table-row>
        <table:table-row>
          <table:table-cell table:style-name="Таблица2.A2" office:value-type="string">
            <text:p text:style-name="P43"/>
          </table:table-cell>
          <table:table-cell table:style-name="Таблица2.A2" office:value-type="string">
            <text:p text:style-name="P44">102</text:p>
          </table:table-cell>
          <table:table-cell table:style-name="Таблица2.C2" office:value-type="string">
            <text:p text:style-name="P28"><text:span text:style-name="T46">Фитбол- гимнастика. </text:span><text:span text:style-name="T47">Научить выполнению упражнений в расслаблении мышц на фитболе. </text:span></text:p>
          </table:table-cell>
        </table:table-row>
        <table:table-row>
          <table:table-cell table:style-name="Таблица2.A2" office:value-type="string">
            <text:p text:style-name="P43"/>
          </table:table-cell>
          <table:table-cell table:style-name="Таблица2.A2" office:value-type="string">
            <text:p text:style-name="P44">103</text:p>
          </table:table-cell>
          <table:table-cell table:style-name="Таблица2.C2" office:value-type="string">
            <text:p text:style-name="P28"><text:span text:style-name="T46">Настольный теннис. </text:span><text:span text:style-name="T47">Обучение стойке и перемещению.</text:span></text:p>
          </table:table-cell>
        </table:table-row>
        <table:table-row>
          <table:table-cell table:style-name="Таблица2.A2" office:value-type="string">
            <text:p text:style-name="P43"/>
          </table:table-cell>
          <table:table-cell table:style-name="Таблица2.A2" office:value-type="string">
            <text:p text:style-name="P44">104</text:p>
          </table:table-cell>
          <table:table-cell table:style-name="Таблица2.C2" office:value-type="string">
            <text:p text:style-name="P28"><text:span text:style-name="T46">Настольный теннис. </text:span><text:span text:style-name="T47">Обучение упражнениям с ракеткой. </text:span></text:p>
          </table:table-cell>
        </table:table-row>
        <table:table-row>
          <table:table-cell table:style-name="Таблица2.A2" office:value-type="string">
            <text:p text:style-name="P43"/>
          </table:table-cell>
          <table:table-cell table:style-name="Таблица2.A2" office:value-type="string">
            <text:p text:style-name="P44">105</text:p>
          </table:table-cell>
          <table:table-cell table:style-name="Таблица2.C2" office:value-type="string">
            <text:p text:style-name="P28"><text:span text:style-name="T46">Настольный теннис. </text:span><text:span text:style-name="T47">Тренировка с ракеткой и мячом. </text:span></text:p>
          </table:table-cell>
        </table:table-row>
        <table:table-row>
          <table:table-cell table:style-name="Таблица2.A2" office:value-type="string">
            <text:p text:style-name="P43"/>
          </table:table-cell>
          <table:table-cell table:style-name="Таблица2.A2" office:value-type="string">
            <text:p text:style-name="P44">106</text:p>
          </table:table-cell>
          <table:table-cell table:style-name="Таблица2.C2" office:value-type="string">
            <text:p text:style-name="P28"><text:span text:style-name="T46">Настольный теннис. </text:span><text:span text:style-name="T47">Обучение имитации различных ударов. </text:span></text:p>
          </table:table-cell>
        </table:table-row>
        <table:table-row>
          <table:table-cell table:style-name="Таблица2.A2" office:value-type="string">
            <text:p text:style-name="P43"/>
          </table:table-cell>
          <table:table-cell table:style-name="Таблица2.A2" office:value-type="string">
            <text:p text:style-name="P44">107</text:p>
          </table:table-cell>
          <table:table-cell table:style-name="Таблица2.C2" office:value-type="string">
            <text:p text:style-name="P28"><text:span text:style-name="T46">Настольный теннис. </text:span><text:span text:style-name="T47">Обучение ударам ракеткой по мячу.</text:span></text:p>
          </table:table-cell>
        </table:table-row>
        <table:table-row>
          <table:table-cell table:style-name="Таблица2.A2" office:value-type="string">
            <text:p text:style-name="P43"/>
          </table:table-cell>
          <table:table-cell table:style-name="Таблица2.A2" office:value-type="string">
            <text:p text:style-name="P44">108</text:p>
          </table:table-cell>
          <table:table-cell table:style-name="Таблица2.C2" office:value-type="string">
            <text:p text:style-name="P37">Настольный теннис. Тренировка с ракеткой и мячом. </text:p>
          </table:table-cell>
        </table:table-row>
      </table:table>
      <text:p text:style-name="P5"/>
      <text:p text:style-name="P5"/>
      <text:p text:style-name="P26"/>
      <text:p text:style-name="P26"/>
      <text:p text:style-name="P26"/>
      <text:p text:style-name="P26"><text:soft-page-break/>Список литературы:</text:p>
      <text:p text:style-name="P2"><text:span text:style-name="T61">1. </text:span><text:span text:style-name="T62">Гросс. Н. А. Современные методики физической реабилитации детей с нарушениями опорно-двигательного аппарата – М., 2005.</text:span><text:span text:style-name="T38">2. </text:span></text:p>
      <text:p text:style-name="P2">2.Сермеев Б.В. Содержание и методика занятия физкультурой с детьми, страдающими церебральным параличом. — М., 2001.</text:p>
      <text:p text:style-name="P2"><text:span text:style-name="T38">3. </text:span>Мастюкова ЕМ. Физическое воспитание детей с церебральным параличом. — М., 1991.</text:p>
      <text:p text:style-name="P2"><text:span text:style-name="T38">4.</text:span>Протченко Т. А, <text:s/>Семенова Ю. А. Обучение плаванию дошкольников и младших школьников, <text:span text:style-name="T38">-</text:span>М. Айрис Пресс, 2003.</text:p>
      <text:p text:style-name="P2"><text:span text:style-name="T38">5.</text:span>Харламов Е. В. Дыхательная гимнастика, М.: Ростов на дону – 2004<text:span text:style-name="T38">.</text:span></text:p>
      <text:p text:style-name="P2"><text:span text:style-name="T38">6.Евсеев С.П., Шпицина Л.М. </text:span>Частные методики адаптивной физической культуры: Учебное пособие /Под ред. Л. В. Шапковой. — М.: Советский спорт, 2003 </text:p>
      <text:p text:style-name="P2">7.<text:span text:style-name="T40">Никитина Е.С. Методические рекомендации. </text:span>Методика адаптивной физической культуры при ДЦП- <text:span text:style-name="T68">Липецк -</text:span> 2011 – 28с.</text:p>
      <text:p text:style-name="P2"/>
      <text:p text:style-name="P3"/>
      <text:p text:style-name="P3"/>
      <text:p text:style-name="P6"/>
      <text:p text:style-name="P5"/>
      <text:p text:style-name="P5"/>
      <text:p text:style-name="P5"/>
      <text:p text:style-name="P5"/>
      <text:p text:style-name="P5"/>
      <text:p text:style-name="P5"/>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Geneva, sans-serif"/>
    <style:font-face style:name="Times New Roman1" svg:font-family="'Times New Roman', Times, serif"/>
    <style:font-face style:name="Times New Roman3" svg:font-family="'Times New Roman', serif"/>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7M12S</meta:editing-duration>
    <meta:editing-cycles>155</meta:editing-cycles>
    <meta:generator>OpenOffice/4.1.2$Win32 OpenOffice.org_project/412m3$Build-9782</meta:generator>
    <dc:date>2016-11-21T20:23:50.46</dc:date>
    <meta:document-statistic meta:table-count="2" meta:image-count="0" meta:object-count="0" meta:page-count="13" meta:paragraph-count="337" meta:word-count="3392" meta:character-count="25998"/>
    <meta:user-defined meta:name="Info 1"/>
    <meta:user-defined meta:name="Info 2"/>
    <meta:user-defined meta:name="Info 3"/>
    <meta:user-defined meta:name="Info 4"/>
  </office:meta>
</office:document-meta>
</file>